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4 leibomen, Oude Rijksweg 605 7954GN Rouveen,  Staphorst AP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0059</text:p>
            <text:p text:style-name="common-al">
            <text:span text:style-name="nadrukvet">Datum afgehandeld:</text:span> 23-03-2026</text:p>
            <text:p text:style-name="common-al">
            <text:span text:style-name="nadrukvet">Locatie:</text:span> Oude Rijksweg 605 7954GN Rouveen, [Staphorst AP 417 ] Staphorst AP 417</text:p>
            <text:p text:style-name="common-al">
            <text:span text:style-name="nadrukvet">Projectomschrijving:</text:span> Het kappen van 4 leibom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05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0059</meta:user-defined>
    <meta:user-defined meta:name="DCTERMS.abstract">Het kappen van 4 leibomen</meta:user-defined>
    <dc:language>nl</dc:language>
    <meta:user-defined meta:name="OVERHEIDop.locatietype/OVERHEIDop.gebiedsmarkering">Punt</meta:user-defined>
    <meta:user-defined meta:name="DC.title">kapmelding, Het kappen van 4 leibomen, Oude Rijksweg 605 7954GN Rouveen,  Staphorst AP 41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586</meta:user-defined>
    <meta:user-defined meta:name="OVERHEIDop.GmbID/DC.identifier">gmb-2026-140586</meta:user-defined>
    <meta:user-defined meta:name="OVERHEIDop.versieInformatie"/>
  </office:meta>
</office:document-meta>
</file>