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Tiel Opening Markt 4 op 27 juni 2026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Stichting Inclusieve HotSpot voor het organiseren van het evenement Opening Markt 4 op de (Groen)Markt Tiel op 27 juni 2026 van 10.00 uur tot 16.00 uur. 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 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
            <text:a xlink:href="mailto:evenementen@tiel.nl" xlink:type="simple"/>
          </text:p>
            <text:p text:style-name="common-al">
            <text:span text:style-name="nadrukvet"/>
          </text:p>
            <text:p text:style-name="last-al">Tiel, 24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5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DCTERMS.abstract">Kennisgeving klein evenement Tiel Opening Markt 4 op 27 juni 2026 Markt Tiel</meta:user-defined>
    <dc:language>nl</dc:language>
    <meta:user-defined meta:name="OVERHEIDop.locatietype/OVERHEIDop.gebiedsmarkering">Adres</meta:user-defined>
    <meta:user-defined meta:name="DC.title">Kennisgeving klein evenement Tiel Opening Markt 4 op 27 juni 2026 Markt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84</meta:user-defined>
    <meta:user-defined meta:name="OVERHEIDop.GmbID/DC.identifier">gmb-2026-140584</meta:user-defined>
    <meta:user-defined meta:name="OVERHEIDop.versieInformatie"/>
  </office:meta>
</office:document-meta>
</file>