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van de woning op de locatie van Bronckhorststraat 5 te Heemskerk, verzonden 12 maart 2026, DSO nummer 2026021001263, zaaknummer ODIJ-Z-26-1760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vangen van de dakkapel aan de voorzijde van de woning op de locatie van Bronckhorststraat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5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kapel aan de voorzijde van de woning op de locatie van Bronckhorststraat 5 te Heemskerk, verzonden 12 maart 2026, DSO nummer 2026021001263, zaaknummer ODIJ-Z-26-176050</meta:user-defined>
    <meta:user-defined meta:name="DCTERMS.W3CDTF/DCTERMS.available">2026-03-25</meta:user-defined>
    <meta:user-defined meta:name="DCTERMS.W3CDTF/OVERHEIDop.jaargang">2026</meta:user-defined>
    <meta:user-defined meta:name="OVERHEIDop.publicationIssue">140582</meta:user-defined>
    <meta:user-defined meta:name="OVERHEIDop.GmbID/DC.identifier">gmb-2026-140582</meta:user-defined>
    <meta:user-defined meta:name="OVERHEIDop.versieInformatie"/>
  </office:meta>
</office:document-meta>
</file>