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Springkussen Ruisvoorn op 28 maart 2026 Ruisvoorn 6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het organiseren van het evenement Springkussen Ruisvoorn<text:span text:style-name="nadrukvet"/>op<text:span text:style-name="nadrukvet"/>het gazon tegenover Ruisvoorn 60 Tiel op 28 maart 2026 van 12.30 uur tot 18.00 uur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 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
            <text:span text:style-name="nadrukvet"/>
          </text:p>
            <text:p text:style-name="common-al"/>
            <text:p text:style-name="last-al">Tiel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5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Springkussen Ruisvoorn op 28 maart 2026 Ruisvoorn 60 Tiel</meta:user-defined>
    <dc:language>nl</dc:language>
    <meta:user-defined meta:name="OVERHEIDop.locatietype/OVERHEIDop.gebiedsmarkering">Adres</meta:user-defined>
    <meta:user-defined meta:name="DC.title">Kennisgeving klein evenement Springkussen Ruisvoorn op 28 maart 2026 Ruisvoorn 60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76</meta:user-defined>
    <meta:user-defined meta:name="OVERHEIDop.GmbID/DC.identifier">gmb-2026-140576</meta:user-defined>
    <meta:user-defined meta:name="OVERHEIDop.versieInformatie"/>
  </office:meta>
</office:document-meta>
</file>