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perimentenregeling Gespikkeld verzorgd wonen Chrysantenstraat 41-123 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2.8.2 van de Huisvestingsverordening Purmerend 2025;</text:p>
            <text:p text:style-name="al"/>
            <text:p text:style-name="al">
            <text:span text:style-name="nadrukvet">B E S L U I T E N:</text:span>
          </text:p>
            <text:p text:style-name="al"/>
            <text:p text:style-name="al">vast te stellen de volgende regeling: </text:p>
            <text:p text:style-name="al"/>
            <text:p text:style-name="al">
            <text:span text:style-name="nadrukvet">Experimentenregeling Gespikkeld verzorgd wonen Chrysantenstraat 41-123 te Purmere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experiment</text:p>
            <text:p text:style-name="al">Het experiment heeft tot doel om bij te dragen aan de ontwikkeling van een geclusterde woonvorm met geïntegreerd wonen, zorg en welzijn voor ouderen, waar een mix van vitale en zorgbehoevende ouderen samenleven, bij het samenleven ondersteund worden en indien nodig zorg kunnen ontvangen. </text:p>
            <text:p text:style-name="al">Gemeente, corporatie en zorgaanbieder sluiten hiertoe een samenwerkingsovereenkomst waarin zij de gezamenlijke doelstelling en hun rollen, verantwoordelijkheden en bijbehorende werkafspraken ten aanzien van deze geclusterde woonvorm vastleggen. Het experiment is onderdeel van deze overeenkomst.</text:p>
          </text:section>
          <text:section text:name="artikel_id1-3-2-2-2" text:style-name="artikel">
            <text:p text:style-name="artikel_kop_titel"><text:span text:style-name="artikel_kop_label">Artikel</text:span> <text:span text:style-name="artikel_kop_nr">2:</text:span> Inhoud van het experiment</text:p>
            <text:p text:style-name="al">De regeling bestaat uit:</text:p>
            <text:list text:style-name="id1-3-2-2-2-3">
              <text:list-item text:style-override="id1-3-2-2-2-3-1">
                <text:number>•</text:number>
                <text:p text:style-name="al">Directe bemiddeling van ouderen met een intensieve zorgbehoefte op voordracht van de zorgaanbieder naar een woning in de geclusterde woonvorm.</text:p>
              </text:list-item>
            </text:list>
          </text:section>
          <text:section text:name="artikel_id1-3-2-2-3" text:style-name="artikel">
            <text:p text:style-name="artikel_kop_titel"><text:span text:style-name="artikel_kop_label">Artikel</text:span> <text:span text:style-name="artikel_kop_nr">3:</text:span> Toepassingsbereik van het experiment</text:p>
            <text:p text:style-name="al">Voor de regeling komen in aanmerking:</text:p>
            <text:list text:style-name="id1-3-2-2-3-3">
              <text:list-item text:style-override="id1-3-2-2-3-3-1">
                <text:number>•</text:number>
                <text:p text:style-name="al">Ouderen met een Wlz-indicatie met een zorgprofiel VV5 (dementie) of VV 4 (lichamelijke beperkingen en lichte gedrags- of geheugenproblemen). Zorgcirkel maakt bij iedere kandidaat-bewoner een zorgvuldige afweging of deze hier past en de juiste zorg voor deze persoon ter plaatse kan worden georganiseerd. </text:p>
              </text:list-item>
            </text:list>
            <text:p text:style-name="al">Het geclusterd wonencomplex aan de Chrysantenstraat bestaat in totaal uit 40 woningen. Een derde daarvan, 13 woningen, is bestemd voor de doelgroep met een intensieve zorgbehoefte uit de regeling. Dit is minder dan 10% van het jaarlijks vrijkomend aanbod van de corporatie die eigenaar is van de woningen. Jaarlijks zullen er bovendien altijd minder dan 13 woningen aan de doelgroep worden toegewezen.</text:p>
          </text:section>
          <text:section text:name="artikel_id1-3-2-2-4" text:style-name="artikel">
            <text:p text:style-name="artikel_kop_titel"><text:span text:style-name="artikel_kop_label">Artikel</text:span> <text:span text:style-name="artikel_kop_nr">4:</text:span> Begeleiding experiment gedurende de duur van het experiment</text:p>
            <text:p text:style-name="al">De betrokken partijen (gemeente, corporatie en zorgaanbieder) hebben ieder kwartaal – of vaker indien nodig – ambtelijk overleg en eenmaal jaarlijks – of indien nodig vaker – bestuurlijk overleg.</text:p>
          </text:section>
          <text:section text:name="artikel_id1-3-2-2-5" text:style-name="artikel">
            <text:p text:style-name="artikel_kop_titel"><text:span text:style-name="artikel_kop_label">Artikel</text:span> <text:span text:style-name="artikel_kop_nr">5:</text:span> Evaluatie van het experiment</text:p>
            <text:p text:style-name="al">Ieder kwartaal bespreekt het ambtelijk overleg de voortgang en het functioneren van de regeling op basis van de volgende punten:</text:p>
            <text:list text:style-name="id1-3-2-2-5-3">
              <text:list-item text:style-override="id1-3-2-2-5-3-1">
                <text:number>1.</text:number>
                <text:p text:style-name="al">Het aantal toewijzingen op voordracht van de zorgaanbieder</text:p>
              </text:list-item>
              <text:list-item text:style-override="id1-3-2-2-5-3-2">
                <text:number>2.</text:number>
                <text:p text:style-name="al">Heldere motivatie van de zorgaanbieder voor de voordracht van de in het betreffende kwartaal bemiddelde ouderen: komt de beoogde doelgroep in de voor hen gereserveerde woningen terecht?</text:p>
              </text:list-item>
            </text:list>
            <text:p text:style-name="al">Deze gegevens verstrekken de corporatie en de zorgaanbieder geanonimiseerd aan het ambtelijk overleg</text:p>
            <text:list text:style-name="id1-3-2-2-5-5">
              <text:list-item text:style-override="id1-3-2-2-5-5-1">
                <text:number>3.</text:number>
                <text:p text:style-name="al">De ervaringen van zowel de betrokken partijen als van de via de regeling bemiddelde ouderen met het proces en de uitvoering van de regeling. De ouderen ontvangen hiertoe na verhuizing een korte vragenlijst.</text:p>
              </text:list-item>
            </text:list>
            <text:p text:style-name="al">Jaarlijks bespreken de betrokken partijen op bestuurlijk niveau de voortgang en het functioneren van de regeling aan de hand van een rapportage over de drie voorgaande punten. Tevens beoordelen zij de bijdrage van de regeling aan de ontwikkeling van de geclusterde woonvorm op de volgende punten:</text:p>
            <text:list text:style-name="id1-3-2-2-5-7">
              <text:list-item text:style-override="id1-3-2-2-5-7-1">
                <text:number>4.</text:number>
                <text:p text:style-name="al">Voldoet de afbakening van de doelgroep voor de directe bemiddeling op voordracht van de zorgaanbieder?</text:p>
              </text:list-item>
              <text:list-item text:style-override="id1-3-2-2-5-7-2">
                <text:number>5.</text:number>
                <text:p text:style-name="al">Voldoet het gereserveerde aandeel voor deze doelgroep van een derde van de woningen in het complex?</text:p>
              </text:list-item>
            </text:list>
            <text:p text:style-name="al">Indien nodig wordt de regeling bijgestuurd. </text:p>
            <text:p text:style-name="al">In jaar 3 (najaar 2029) van de regeling volgt de eindevaluatie van de experimentele toewijzing op alle hiervoor genoemde punten en volgt besluitvorming over het vervolg. </text:p>
            <text:p text:style-name="al">Het experiment is geslaagd wanneer aan de punten 4 en 5 hierboven wordt voldaan.</text:p>
          </text:section>
          <text:section text:name="artikel_id1-3-2-2-6" text:style-name="artikel">
            <text:p text:style-name="artikel_kop_titel"><text:span text:style-name="artikel_kop_label">Artikel</text:span> <text:span text:style-name="artikel_kop_nr">6:</text:span> Inwerkingtreding en duur van de regeling</text:p>
            <text:p text:style-name="al">Deze regeling treedt in werking op de dag na publicatie en duurt 3 jaar.</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Gespikkeld verzorgd wonen Chrysantenstraat 41-123 te Purmerend.</text:p>
          </text:section>
        </text:section>
        <text:section text:name="regeling-sluiting_id1-3-2-3" text:style-name="regeling-sluiting">
          <text:section text:name="ondertekening_id1-3-2-3-1">
            <text:p><text:span text:style-name="functie">Aldus vastgesteld in de vergadering d.d. 10 maart.</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5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Artikel 2.8.2 van de Huisvestingsverordening Purmerend 2025]|[https://lokaleregelgeving.overheid.nl/CVDR746535/1#hoofdstuk_2_paragraaf_8_artikel_2.8.3</meta:user-defined>
    <meta:user-defined meta:name="OVERHEIDop.referentienummer">1234567</meta:user-defined>
    <meta:user-defined meta:name="DCTERMS.alternative">Gespikkeld verzorgd wonen Chrysantenstraat 41-123 te Purmerend</meta:user-defined>
    <dc:language>nl</dc:language>
    <meta:user-defined meta:name="OVERHEIDop.locatietype/OVERHEIDop.gebiedsmarkering">Gemeente</meta:user-defined>
    <meta:user-defined meta:name="DC.title">Experimentenregeling Gespikkeld verzorgd wonen Chrysantenstraat 41-123 te Purmerend</meta:user-defined>
    <meta:user-defined meta:name="DCTERMS.W3CDTF/DCTERMS.available">2026-03-25</meta:user-defined>
    <meta:user-defined meta:name="DCTERMS.W3CDTF/OVERHEIDop.jaargang">2026</meta:user-defined>
    <meta:user-defined meta:name="OVERHEIDop.publicationIssue">140571</meta:user-defined>
    <meta:user-defined meta:name="OVERHEIDop.betreftRegeling">CVDR759476_1</meta:user-defined>
    <meta:user-defined meta:name="xs:date/OVERHEIDop.startdatum">2026-03-26</meta:user-defined>
    <meta:user-defined meta:name="xs:date/OVERHEIDop.einddatum">2029-03-26</meta:user-defined>
    <meta:user-defined meta:name="OVERHEIDop.GmbID/DC.identifier">gmb-2026-140571</meta:user-defined>
    <meta:user-defined meta:name="OVERHEIDop.versieInformatie"/>
  </office:meta>
</office:document-meta>
</file>