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Vishandel Jan Muijs tot en met 31 december 2026 aan Markt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standplaats (artikel 5 Verordening fysieke leefomgeving Ermelo 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5 januari 2026 Markt: Vishandel Jan Muijs standplaats t/m 31-12-2026 3851 NA 17 februari 202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05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5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innemen van een standplaats voor Vishandel Jan Muijs tot en met 31 december 2026 aan Markt te Ermelo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57</meta:user-defined>
    <meta:user-defined meta:name="OVERHEIDop.GmbID/DC.identifier">gmb-2026-14057</meta:user-defined>
    <meta:user-defined meta:name="OVERHEIDop.versieInformatie"/>
  </office:meta>
</office:document-meta>
</file>