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aas- en vreugde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paasvuur in de gemeente Ommen aan de Witharenweg 19 in Witharen. Vanaf 20:00 uur. Verstuurd op 19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5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mgevingsvergunning Paas- en vreugdevu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66</meta:user-defined>
    <meta:user-defined meta:name="OVERHEIDop.GmbID/DC.identifier">gmb-2026-140566</meta:user-defined>
    <meta:user-defined meta:name="OVERHEIDop.versieInformatie"/>
  </office:meta>
</office:document-meta>
</file>