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realiseren en in stand houden van onttrekking- en zuiveringssysteem, Hanzeland nabij watergang IJsselallee Zwolle [Zaaknummer 0193ESUITE150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Hanzeland nabij watergang IJsselallee Zwolle</text:p>
            <text:p text:style-name="common-al">
            <text:span text:style-name="nadrukvet">Zaakomschrijving:</text:span> het afwijken van regels in het omgevingsplan voor het realiseren en in stand houden van een onttrekking- en zuiveringssysteem</text:p>
            <text:p text:style-name="common-al">
            <text:span text:style-name="nadrukvet">Zaaknummer:</text:span> 0193ESUITE1503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3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5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0322026</meta:user-defined>
    <meta:user-defined meta:name="DCTERMS.abstract">het afwijken van regels in het omgevingsplan voor het realiseren en in stand houden van een onttrekking- en zuiveringssystee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in omgevingsplan voor realiseren en in stand houden van onttrekking- en zuiveringssysteem, Hanzeland nabij watergang IJsselallee Zwolle [Zaaknummer 0193ESUITE150322026]</meta:user-defined>
    <meta:user-defined meta:name="DCTERMS.W3CDTF/DCTERMS.available">2026-03-25</meta:user-defined>
    <meta:user-defined meta:name="DCTERMS.W3CDTF/OVERHEIDop.jaargang">2026</meta:user-defined>
    <meta:user-defined meta:name="OVERHEIDop.publicationIssue">140565</meta:user-defined>
    <meta:user-defined meta:name="OVERHEIDop.GmbID/DC.identifier">gmb-2026-140565</meta:user-defined>
    <meta:user-defined meta:name="OVERHEIDop.versieInformatie"/>
  </office:meta>
</office:document-meta>
</file>