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lijk onroerend goed in Ambt Del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Hof van Twente wil een perceel grond van ongeveer 1.175 m2 verkopen. Dit perceel ligt aan de Hoffmeijerweg in Ambt Delden. Het gaat om de kadastrale nummers 521 en 524 in sectie P.</text:p>
            <text:p text:style-name="al">We willen dit perceel verkopen aan de bewoners van Hoffmeijerweg 1. Wij zien de bewoners van Hoffmeijerweg 1 als de enige serieuze belangstellenden, omdat zij op dit moment de toegangsweg als enige gebruiken.</text:p>
            <text:p text:style-name="al"/>
            <text:p text:style-name="al">Denkt u dat u ook in aanmerking komt voor de aankoop van dit perceel? Stuur dan voor 14 april 2026 een gemotiveerde reactie naar info@hofvantwente.nl.</text:p>
            <text:p text:style-name="al"/>
            <text:p text:style-name="al">Heeft u nog vragen? Neem dan contact op met afdeling Grondzaken van team Ruimte en Economie. U bereikt ons via telefoonnummer 0547 - 85 85 8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05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DC.source">artikel 160 van de Gemeentewet]|[1.0:c:BWBR0005416&amp;artikel=160&amp;g=2026-01-01</meta:user-defined>
    <meta:user-defined meta:name="DCTERMS.alternative">Voornemen tot verkoop van gemeentelijk onroerend goed in Ambt Delden</meta:user-defined>
    <dc:language>nl</dc:language>
    <meta:user-defined meta:name="OVERHEIDop.locatietype/OVERHEIDop.gebiedsmarkering">Weg</meta:user-defined>
    <meta:user-defined meta:name="DC.title">Voornemen tot verkoop van gemeentelijk onroerend goed in Ambt Delden</meta:user-defined>
    <meta:user-defined meta:name="DCTERMS.W3CDTF/DCTERMS.available">2026-03-25</meta:user-defined>
    <meta:user-defined meta:name="DCTERMS.W3CDTF/OVERHEIDop.jaargang">2026</meta:user-defined>
    <meta:user-defined meta:name="OVERHEIDop.publicationIssue">140564</meta:user-defined>
    <meta:user-defined meta:name="OVERHEIDop.GmbID/DC.identifier">gmb-2026-140564</meta:user-defined>
    <meta:user-defined meta:name="OVERHEIDop.versieInformatie"/>
  </office:meta>
</office:document-meta>
</file>