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herontwikkelen van de locatie Beerzerpoort 1 en 6 en toevoegen van twee woningen en het slopen schuur Beerzerpoort 1 en 6,  7736PM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 maart 2026</text:span>
          </text:p>
            <text:p text:style-name="common-al">
            <text:span text:style-name="nadrukvet">Locatie:</text:span> Beerzerpoort 1 en 6 7736PM Beerze, </text:p>
            <text:p text:style-name="common-al">
            <text:span text:style-name="nadrukvet">Zaakomschrijving:</text:span> het herontwikkelen Beerzerpoort 1 en toevoegen twee woningen, slopen schuur Beerzerpoort 6</text:p>
            <text:p text:style-name="common-al">
            <text:span text:style-name="nadrukvet">Zaaknummer:</text:span> Z2026-00002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05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31</meta:user-defined>
    <meta:user-defined meta:name="DCTERMS.abstract">het herontwikkelen Beerzerpoort 1 en toevoegen twee woningen, slopen schuur Beerzerpoort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herontwikkelen van de locatie Beerzerpoort 1 en 6 en toevoegen van twee woningen en het slopen schuur Beerzerpoort 1 en 6,  7736PM Beerz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562</meta:user-defined>
    <meta:user-defined meta:name="OVERHEIDop.GmbID/DC.identifier">gmb-2026-140562</meta:user-defined>
    <meta:user-defined meta:name="OVERHEIDop.versieInformatie"/>
  </office:meta>
</office:document-meta>
</file>