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vermaakje (dinnershow) op 15 mei 2026, Brusselplein 5, 3541CH Utrecht, GU-Z2026-0049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16</text:p>
            <text:p text:style-name="common-al">Toelichting: het houden van een vermaakje (dinnershow) op 15 mei 2026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5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616</meta:user-defined>
    <meta:user-defined meta:name="DCTERMS.abstract">Toelichting: het houden van een vermaakje (dinnershow) op 15 me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ouden van een vermaakje (dinnershow) op 15 mei 2026, Brusselplein 5, 3541CH Utrecht, GU-Z2026-0049616</meta:user-defined>
    <meta:user-defined meta:name="OVERHEIDop.datumEindeReactietermijn">2026-05-15</meta:user-defined>
    <meta:user-defined meta:name="OVERHEIDop.terinzageleggingBG">https://jeleefomgeving.nl/inzien/002220647/00bfdb26-f7e4-4a0d-9b06-1ed0d1bb10ec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59</meta:user-defined>
    <meta:user-defined meta:name="OVERHEIDop.GmbID/DC.identifier">gmb-2026-140559</meta:user-defined>
    <meta:user-defined meta:name="OVERHEIDop.versieInformatie"/>
  </office:meta>
</office:document-meta>
</file>