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Paas- en vreugde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paasvuur in de gemeente Ommen aan de Zelhorstweg 4 in de Vinkenbuurt. Vanaf 19:30 uur. Verstuurd op 19 maart 2026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05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mgevingsvergunning Paas- en vreugdevu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56</meta:user-defined>
    <meta:user-defined meta:name="OVERHEIDop.GmbID/DC.identifier">gmb-2026-140556</meta:user-defined>
    <meta:user-defined meta:name="OVERHEIDop.versieInformatie"/>
  </office:meta>
</office:document-meta>
</file>