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kappen van een boom in de tuin - van Reedeweg 42, 3927 BW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661</text:p>
            <text:p text:style-name="common-al">Omschrijving: het kappen van een boom in de tuin</text:p>
            <text:p text:style-name="common-al">Locatie: van Reedeweg 42, 3927 BW Renswoude</text:p>
            <text:p text:style-name="common-al">Boom kappen of houtopstand vellen </text:p>
            <text:p text:style-name="common-al">Verzenddatum: 23 maart 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4055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5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5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Renswoude - Verleende omgevingsvergunning - het kappen van een boom in de tuin - van Reedeweg 42, 3927 BW Renswou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552</meta:user-defined>
    <meta:user-defined meta:name="OVERHEIDop.GmbID/DC.identifier">gmb-2026-140552</meta:user-defined>
    <meta:user-defined meta:name="OVERHEIDop.versieInformatie"/>
  </office:meta>
</office:document-meta>
</file>