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op parkeerplaats aan de J.J.P. Oudweg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verleend:</text:p>
            <text:p text:style-name="common-al">
            
          </text:p>
            <text:p text:style-name="common-al">Voor: verkoop van gegrilde kipproducten</text:p>
            <text:p text:style-name="common-al">Datum activiteit: 1 februari 2026 tot en met 31 januari 2031</text:p>
            <text:p text:style-name="common-al">Locatie: parkeerterrein bij Gamma/Praxis aan de J.J.P. Oudweg in Heerhugowaard</text:p>
            <text:p text:style-name="common-al">Verzonden op: 12 januari 2026</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05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10732</meta:user-defined>
    <dc:language>nl</dc:language>
    <meta:user-defined meta:name="OVERHEIDop.locatietype/OVERHEIDop.gebiedsmarkering">Vlak</meta:user-defined>
    <meta:user-defined meta:name="DC.title">Kennisgeving verleende standplaatsvergunning op parkeerplaats aan de J.J.P. Oudweg in Heerhugowaard</meta:user-defined>
    <meta:user-defined meta:name="DCTERMS.W3CDTF/DCTERMS.available">2026-01-14</meta:user-defined>
    <meta:user-defined meta:name="DCTERMS.W3CDTF/OVERHEIDop.jaargang">2026</meta:user-defined>
    <meta:user-defined meta:name="OVERHEIDop.publicationIssue">14055</meta:user-defined>
    <meta:user-defined meta:name="OVERHEIDop.GmbID/DC.identifier">gmb-2026-14055</meta:user-defined>
    <meta:user-defined meta:name="OVERHEIDop.versieInformatie"/>
  </office:meta>
</office:document-meta>
</file>