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eren van Koningsdag Klarenbeek op 27 april 2026 op de locatie Dokter Blok plantsoen naast Sparrenweg 4, 7382C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/>
            <text:p text:style-name="common-al">Kenmerk: Z2026-00000351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Brandveilig gebruiken inrichting</text:p>
              </text:list-item>
              <text:list-item text:style-override="id1-3-2-1-1-6-3">
                <text:number>•</text:number>
                <text:p text:style-name="al">Ontheffing Alcoholwet</text:p>
              </text:list-item>
              <text:list-item text:style-override="id1-3-2-1-1-6-4">
                <text:number>•</text:number>
                <text:p text:style-name="al">Ontheffing Geluidhinder</text:p>
              </text:list-item>
              <text:list-item text:style-override="id1-3-2-1-1-6-5">
                <text:number>•</text:number>
                <text:p text:style-name="al"/>
                <text:p text:style-name="al">Tijdelijke verkeersmaatreg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4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51</meta:user-defined>
    <meta:user-defined meta:name="DCTERMS.abstract">Dokter Blok plantsoen naast Sparrenweg 4, 7382CA Klarenbeek</meta:user-defined>
    <dc:language>nl</dc:language>
    <meta:user-defined meta:name="OVERHEIDop.locatietype/OVERHEIDop.gebiedsmarkering">Vlak</meta:user-defined>
    <meta:user-defined meta:name="DC.title">Toestemming voor het vieren van Koningsdag Klarenbeek op 27 april 2026 op de locatie Dokter Blok plantsoen naast Sparrenweg 4, 7382CA Klarenbe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49</meta:user-defined>
    <meta:user-defined meta:name="OVERHEIDop.GmbID/DC.identifier">gmb-2026-140549</meta:user-defined>
    <meta:user-defined meta:name="OVERHEIDop.versieInformatie"/>
  </office:meta>
</office:document-meta>
</file>