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oelwijkstraat 54A 3035V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2-2026</text:span> een aanvraag voor een omgevingsvergunning, met kenmerk <text:span text:style-name="nadrukvet">Z2026-002199</text:span>/<text:span text:style-name="nadrukvet">2026021801200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realiseren van een aanbouw met kelder en dakterras op de locatie Woelwijkstraat 54A 3035V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54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99</meta:user-defined>
    <meta:user-defined meta:name="DCTERMS.abstract">het realiseren van een aanbouw met kelder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oelwijkstraat 54A 3035VT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46</meta:user-defined>
    <meta:user-defined meta:name="OVERHEIDop.GmbID/DC.identifier">gmb-2026-140546</meta:user-defined>
    <meta:user-defined meta:name="OVERHEIDop.versieInformatie"/>
  </office:meta>
</office:document-meta>
</file>