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 14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3-2026 een aanvraag omgevingsvergunning ontvangen.</text:p>
            <text:p text:style-name="common-al">Het betreft een aanvraag op locatie Vendelier 14 5591SK Heeze met omschrijving Aanvraag OV gaashekwerk met klimop en zaaknummer <text:span text:style-name="nadrukvet">467631</text:span>.</text:p>
            <text:p text:style-name="common-al">De zaak is geregistreerd onder nummer 46763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05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631</meta:user-defined>
    <meta:user-defined meta:name="DCTERMS.abstract">Aanvraag OV gaashekwerk met klimop Vendelier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delier 14 5591SK Heez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45</meta:user-defined>
    <meta:user-defined meta:name="OVERHEIDop.GmbID/DC.identifier">gmb-2026-140545</meta:user-defined>
    <meta:user-defined meta:name="OVERHEIDop.versieInformatie"/>
  </office:meta>
</office:document-meta>
</file>