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het gebruik van agrarisch naar gebruiksgerichte paardenhouderij, Westerstraat 51 Sijbekarspel</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wijzigen van het gebruik van agrarisch naar gebruiksgerichte paardenhouderij op het perceel Westerstraat 51 Sijbekarspel. De aanvraag is geregistreerd onder zaaknummer CLZ-00000300.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5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00</meta:user-defined>
    <dc:language>nl</dc:language>
    <meta:user-defined meta:name="OVERHEIDop.locatietype/OVERHEIDop.gebiedsmarkering">Punt</meta:user-defined>
    <meta:user-defined meta:name="DC.title">Kennisgeving aanvraag omgevingsvergunning voor het wijzigen van het gebruik van agrarisch naar gebruiksgerichte paardenhouderij, Westerstraat 51 Sijbekarspel</meta:user-defined>
    <meta:user-defined meta:name="DCTERMS.W3CDTF/DCTERMS.available">2026-03-25</meta:user-defined>
    <meta:user-defined meta:name="DCTERMS.W3CDTF/OVERHEIDop.jaargang">2026</meta:user-defined>
    <meta:user-defined meta:name="OVERHEIDop.publicationIssue">140544</meta:user-defined>
    <meta:user-defined meta:name="OVERHEIDop.GmbID/DC.identifier">gmb-2026-140544</meta:user-defined>
    <meta:user-defined meta:name="OVERHEIDop.versieInformatie"/>
  </office:meta>
</office:document-meta>
</file>