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kinderdagverblijf  aan achter Stationsstraat 3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3-2026  een omgevingsvergunning verleend. De gemeente geeft hiermee toestemming voor het uitbreiden van het kinderdagverblijf  aan achter Stationsstraat 31, Alphen aan den Rijn, geregistreerd onder nr. 0484372027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5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0277</meta:user-defined>
    <meta:user-defined meta:name="DCTERMS.abstract">Verleende vergunning voor het uitbreiden van het kinderdagverblijf  aan achter Stationsstraat 31, Alphen aan den Rijn</meta:user-defined>
    <dc:language>nl</dc:language>
    <meta:user-defined meta:name="DC.title">Verleende vergunning voor het uitbreiden van het kinderdagverblijf  aan achter Stationsstraat 31, Alphen aan den Rijn</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639</meta:user-defined>
    <meta:user-defined meta:name="OVERHEIDop.publicationIssue">140542</meta:user-defined>
    <meta:user-defined meta:name="OVERHEIDop.GmbID/DC.identifier">gmb-2026-140542</meta:user-defined>
    <meta:user-defined meta:name="OVERHEIDop.versieInformatie"/>
  </office:meta>
</office:document-meta>
</file>