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aangevraagd – Wim de Korverstraat 35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in het kader van de Omgevingswet het volgende verzoek om maatwerkvoorschriften hebben ontvangen:</text:p>
            <text:p text:style-name="common-al">Voor: Geluid </text:p>
            <text:p text:style-name="common-al">Locatie: Wim de Korverstraat 35, 5831 AN Boxmeer</text:p>
            <text:p text:style-name="common-al">Zaaknummer:  Z/271308</text:p>
            <text:p text:style-name="common-al">Datum ontvangen: 8 januari 2026 </text:p>
            <text:p text:style-name="common-al">Op een aangevraagd verzoek om maatwerkvoorschriften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054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5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5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71308</meta:user-defined>
    <meta:user-defined meta:name="DCTERMS.abstract">Geluid</meta:user-defined>
    <dc:language>nl</dc:language>
    <meta:user-defined meta:name="OVERHEIDop.locatietype/OVERHEIDop.gebiedsmarkering">Adres</meta:user-defined>
    <meta:user-defined meta:name="DC.title">Maatwerkvoorschriften aangevraagd – Wim de Korverstraat 35 Boxmeer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054</meta:user-defined>
    <meta:user-defined meta:name="OVERHEIDop.GmbID/DC.identifier">gmb-2026-14054</meta:user-defined>
    <meta:user-defined meta:name="OVERHEIDop.versieInformatie"/>
  </office:meta>
</office:document-meta>
</file>