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tallingsbox voor het stallen en opladen van de scootmobiel te Korenbloem 50 e, 3227 BB Oudenhoorn, Verzoeklocatie 20260319005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517362026</text:p>
            <text:p text:style-name="common-al">
            
          </text:p>
            <text:p text:style-name="common-al">Datum ontvangst			: 19-03-2026</text:p>
            <text:p text:style-name="common-al">
            
          </text:p>
            <text:p text:style-name="common-al">Activiteiten					: het plaatsen van een stallingsbox voor het stallen en opladen   </text:p>
            <text:p text:style-name="common-al">                                      van de scootmobiel</text:p>
            <text:p text:style-name="common-al">
            
          </text:p>
            <text:p text:style-name="common-al">Plaatselijk bekend		: Korenbloem 50 e, 3227 BB Oudenhoorn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4053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53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53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51736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stallingsbox voor het stallen en opladen van de scootmobiel te Korenbloem 50 e, 3227 BB Oudenhoorn, Verzoeklocatie 2026031900575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530</meta:user-defined>
    <meta:user-defined meta:name="OVERHEIDop.GmbID/DC.identifier">gmb-2026-140530</meta:user-defined>
    <meta:user-defined meta:name="OVERHEIDop.versieInformatie"/>
  </office:meta>
</office:document-meta>
</file>