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oningsda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Hoek/Dorpsstraat vanaf de kruising Simon Koopmanstraat t/m de kruising Raiffeisenlaan tussen Dorpstraat en Burg. Raatlaan op maandag 27 april van 6.00 tot 23.00 uur. </text:p>
            <text:p text:style-name="last-al">
            <text:span text:style-name="nadrukvet">Bijzonderheden</text:span>: dit geldt ook voor de aanwezige parkeervakken en de wegsleepregeling is van k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5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Koningsdag Wervershoo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526</meta:user-defined>
    <meta:user-defined meta:name="OVERHEIDop.GmbID/DC.identifier">gmb-2026-140526</meta:user-defined>
    <meta:user-defined meta:name="OVERHEIDop.versieInformatie"/>
  </office:meta>
</office:document-meta>
</file>