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toiletcabine en bouwmateriaal nabij Gasstraat 10 in Lisse, Z2026-00000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, toiletcabine en bouwmateriaal nabij Gasstraat 10 in Lisse van 19 maart tot en met 3 april 2026.</text:p>
              </text:list-item>
            </text:list>
            <text:p text:style-name="common-al">
            <text:span text:style-name="nadrukcur">Datum besluit: </text:span>23 maart 2026</text:p>
            <text:p text:style-name="common-al">
            <text:span text:style-name="nadrukcur">Uiterlijke reactiedatum: </text:span>4 mei 2026</text:p>
            <text:p text:style-name="common-al">Kenmerk besluit: Z2026-0000081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052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aftkeet, toiletcabine en bouwmateriaal nabij Gasstraat 10 in Lisse, Z2026-00000815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24</meta:user-defined>
    <meta:user-defined meta:name="OVERHEIDop.GmbID/DC.identifier">gmb-2026-140524</meta:user-defined>
    <meta:user-defined meta:name="OVERHEIDop.versieInformatie"/>
  </office:meta>
</office:document-meta>
</file>