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afwijken van de regels voor het organiseren van het HT feest, Werkhaven 1 te West-Terschelling, terrein Lang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rkhaven 1 te West-Terschelling, terrein Lang Parkeren, het tijdelijk afwijken van de regels voor het organiseren van het HT feest, Z2025-01173.</text:p>
              </text:list-item>
            </text:list>
            <text:p text:style-name="common-al">Dit besluit is verzonden op 23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05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73</meta:user-defined>
    <meta:user-defined meta:name="DCTERMS.abstract">Betreft:  Besluit op locatie Werkhaven 1 te West-Terschelling, terrein Lang Park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tijdelijk afwijken van de regels voor het organiseren van het HT feest, Werkhaven 1 te West-Terschelling, terrein Lang Park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21</meta:user-defined>
    <meta:user-defined meta:name="OVERHEIDop.GmbID/DC.identifier">gmb-2026-140521</meta:user-defined>
    <meta:user-defined meta:name="OVERHEIDop.versieInformatie"/>
  </office:meta>
</office:document-meta>
</file>