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18 dakkappen ten behoeve van de buitenunit van een warmtepomp, Dudokstraat 66 t/m 80 7425CS Deventer, Gratamastraat 2 t/m 8 7425CG Deventer Gratamastraat 12 t/m 22 7425CG Deventer [Deventer L 3555] Deventer L 3555, [Deventer L 3559] Deventer L 3559 , [Deventer L 3560] Deventer L 35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Verzenddatum besluit:</text:span> 12-01-2026</text:p>
            <text:p text:style-name="common-al">
            <text:span text:style-name="nadrukvet">Locatie:</text:span>  Dudokstraat 66 t/m 80 7425CS Deventer, Gratamastraat 2 t/m 8 7425CG Deventer Gratamastraat 12 t/m 22 7425CG Deventer [Deventer L 3555] Deventer L 3555, [Deventer L 3559] Deventer L 3559 , [Deventer L 3560] Deventer L 3560</text:p>
            <text:p text:style-name="common-al">
            <text:span text:style-name="nadrukvet">Zaakomschrijving:</text:span> het plaatsen van 18 dakkappen ten behoeve van de buitenunit van een warmtepomp</text:p>
            <text:p text:style-name="common-al">
            <text:span text:style-name="nadrukvet">Zaaknummer:</text:span> Z2025-00011012</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0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0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12</meta:user-defined>
    <meta:user-defined meta:name="DCTERMS.abstract">het plaatsen van 18 dakkappen ten behoeve van de buitenunit van e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18 dakkappen ten behoeve van de buitenunit van een warmtepomp, Dudokstraat 66 t/m 80 7425CS Deventer, Gratamastraat 2 t/m 8 7425CG Deventer Gratamastraat 12 t/m 22 7425CG Deventer [Deventer L 3555] Deventer L 3555, [Deventer L 3559] Deventer L 3559 , [Deventer L 3560] Deventer L 3560</meta:user-defined>
    <meta:user-defined meta:name="DCTERMS.W3CDTF/DCTERMS.available">2026-01-14</meta:user-defined>
    <meta:user-defined meta:name="DCTERMS.W3CDTF/OVERHEIDop.jaargang">2026</meta:user-defined>
    <meta:user-defined meta:name="OVERHEIDop.publicationIssue">14052</meta:user-defined>
    <meta:user-defined meta:name="OVERHEIDop.GmbID/DC.identifier">gmb-2026-14052</meta:user-defined>
    <meta:user-defined meta:name="OVERHEIDop.versieInformatie"/>
  </office:meta>
</office:document-meta>
</file>