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ANWB Streetwise fietsoef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Kerkplein (rode plein), op de parkeerplaatsen naast de Bonifaciuskerk in Medemblik op dinsdag 14 april van 6.00 tot 14.30 uur.</text:p>
            <text:p text:style-name="last-al">
            <text:span text:style-name="nadrukvet">Bijzonderheden</text:span>: dit geldt ook voor de aanwezige parkeervakken en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5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Medemblik, verkeersmaatregel ANWB Streetwise fietsoefe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519</meta:user-defined>
    <meta:user-defined meta:name="OVERHEIDop.GmbID/DC.identifier">gmb-2026-140519</meta:user-defined>
    <meta:user-defined meta:name="OVERHEIDop.versieInformatie"/>
  </office:meta>
</office:document-meta>
</file>