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ing op reeds verleende vergunning m.b.t.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6127 </text:p>
            <text:p text:style-name="common-al"> Omschrijving: Wijziging op reeds verleende vergunning m.b.t. het realiseren van een aan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uciferstraat 66 5611KE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23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612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051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1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1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127</meta:user-defined>
    <meta:user-defined meta:name="DCTERMS.abstract">Wijziging op reeds verleende vergunning m.b.t. het realiseren van een aanbouw</meta:user-defined>
    <dc:language>nl</dc:language>
    <meta:user-defined meta:name="OVERHEIDop.locatietype/OVERHEIDop.gebiedsmarkering">Punt</meta:user-defined>
    <meta:user-defined meta:name="DC.title">Besluit op aanvraag omgevingsvergunning: Wijziging op reeds verleende vergunning m.b.t. het realiseren van een aanbouw</meta:user-defined>
    <meta:user-defined meta:name="OVERHEIDop.datumEindeReactietermijn">2026-05-05</meta:user-defined>
    <meta:user-defined meta:name="OVERHEIDop.terinzageleggingBG">https://publicaties.eindhoven.nl/dossier/EHV-ZP2025-006127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515</meta:user-defined>
    <meta:user-defined meta:name="OVERHEIDop.GmbID/DC.identifier">gmb-2026-140515</meta:user-defined>
    <meta:user-defined meta:name="OVERHEIDop.versieInformatie"/>
  </office:meta>
</office:document-meta>
</file>