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ogelheem 26 (FC Ter Apel '96), Ter Apel, evenementenvergunning voor het organiseren van het evenement ‘Koningsontbijt’ op 26 april 2026, verzenddatum: 23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05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Koningsontbijt’ op 26 april 2026, locatie: Vogelheem 26 (FC Ter Apel '96).</meta:user-defined>
    <dc:language>nl</dc:language>
    <meta:user-defined meta:name="OVERHEIDop.locatietype/OVERHEIDop.gebiedsmarkering">Punt</meta:user-defined>
    <meta:user-defined meta:name="DC.title">Verleende vergunning: Vogelheem 26 (FC Ter Apel '96), Ter Apel, evenementenvergunning voor het organiseren van het evenement ‘Koningsontbijt’ op 26 april 2026, verzenddatum: 23 maart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14</meta:user-defined>
    <meta:user-defined meta:name="OVERHEIDop.GmbID/DC.identifier">gmb-2026-140514</meta:user-defined>
    <meta:user-defined meta:name="OVERHEIDop.versieInformatie"/>
  </office:meta>
</office:document-meta>
</file>