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evenement buurtfeest KW eeuwfeest op 27 juni 2026, Koningin Wilhelminalaan, van nummer 471b t/m 465a in Voorburg - kenmerk 00002398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aangevraagd voor het organiseren van evenement buurtfeest KW eeuwfeest op 27 juni 2026 van 16:00 uur tot 23:00 uur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20 maart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051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1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1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398056</meta:user-defined>
    <dc:language>nl</dc:language>
    <meta:user-defined meta:name="OVERHEIDop.locatietype/OVERHEIDop.gebiedsmarkering">Vlak</meta:user-defined>
    <meta:user-defined meta:name="DC.title">Aanvraag evenementenvergunning voor het organiseren van evenement buurtfeest KW eeuwfeest op 27 juni 2026, Koningin Wilhelminalaan, van nummer 471b t/m 465a in Voorburg - kenmerk 00002398056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511</meta:user-defined>
    <meta:user-defined meta:name="OVERHEIDop.GmbID/DC.identifier">gmb-2026-140511</meta:user-defined>
    <meta:user-defined meta:name="OVERHEIDop.versieInformatie"/>
  </office:meta>
</office:document-meta>
</file>