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ende publicatie: Aanvraag vergunning voor het kappen van 48 bomen verspreid door heel Heemskerk, ingekomen 17 februari 2026, DSO nummer 2026021701391, zaaknummer ODIJ-Z-26-1764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kappen van 48 bomen verspreid door heel Heemskerk. </text:p>
            <text:p text:style-name="common-al"/>
            <text:p text:style-name="common-al">
            <text:span text:style-name="nadrukvet">Aanvulling</text:span>
          </text:p>
            <text:p text:style-name="common-al">Op deze kaart is te zien om welke bomen het gaat: <text:a xlink:href="https://experience.arcgis.com/experience/cfce82a7781743758b28dddcad05c868" xlink:type="simple"><text:span text:style-name="nadrukondlijn">www.heemskerk.nl/bomen</text:span></text:a>. Als de kapvergunning definitief is, worden de dode en instabiele bomen weggehaald. Voor elke weggehaalde boom wordt vanzelfsprekend een nieuwe boom teruggeplan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text:p>
            <text:p text:style-name="common-al"/>
            <text:p text:style-name="common-al">
            <text:span text:style-name="nadrukvet">Wanneer neemt Omgevingsdienst IJmond een besluit op de aanvraag van de vergunning?</text:span>
          </text:p>
            <text:p text:style-name="common-al">Waarschijnlijk neemt Omgevingsdienst IJmond voor 14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common-al">Hiervoor kunt u contact opnemen met Omgevingsdienst IJmond. Dit kan via telefoonnummer 0251 263 863. Bezoek voor de openingstijden van Omgevingsdienst IJmond de website <text:a xlink:href="https://www.odijmond.nl/over-ons/contact/" xlink:type="simple"><text:span text:style-name="nadrukondlijn">www.odijmond.nl</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050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0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0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Heemskerk</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6-176457 </meta:user-defined>
    <dc:language>nl</dc:language>
    <meta:user-defined meta:name="OVERHEIDop.locatietype/OVERHEIDop.gebiedsmarkering">Woonplaats</meta:user-defined>
    <meta:user-defined meta:name="DC.title">Aanvullende publicatie: Aanvraag vergunning voor het kappen van 48 bomen verspreid door heel Heemskerk, ingekomen 17 februari 2026, DSO nummer 2026021701391, zaaknummer ODIJ-Z-26-176457</meta:user-defined>
    <meta:user-defined meta:name="DCTERMS.W3CDTF/DCTERMS.available">2026-03-25</meta:user-defined>
    <meta:user-defined meta:name="DCTERMS.W3CDTF/OVERHEIDop.jaargang">2026</meta:user-defined>
    <meta:user-defined meta:name="OVERHEIDop.publicationIssue">140503</meta:user-defined>
    <meta:user-defined meta:name="OVERHEIDop.GmbID/DC.identifier">gmb-2026-140503</meta:user-defined>
    <meta:user-defined meta:name="OVERHEIDop.versieInformatie"/>
  </office:meta>
</office:document-meta>
</file>