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Feestzaal de Parel aan Westhavenkade 4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 Feestzaal de Parel</text:p>
            <text:p text:style-name="common-al">Adres:  Westhavenkade 43</text:p>
            <text:p text:style-name="common-al">Verzonden:  18 maart 2026</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5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voor Feestzaal de Parel aan Westhavenkade 43 te Vlaardingen</meta:user-defined>
    <meta:user-defined meta:name="DCTERMS.W3CDTF/DCTERMS.available">2026-03-26</meta:user-defined>
    <meta:user-defined meta:name="DCTERMS.W3CDTF/OVERHEIDop.jaargang">2026</meta:user-defined>
    <meta:user-defined meta:name="OVERHEIDop.publicationIssue">140501</meta:user-defined>
    <meta:user-defined meta:name="OVERHEIDop.GmbID/DC.identifier">gmb-2026-140501</meta:user-defined>
    <meta:user-defined meta:name="OVERHEIDop.versieInformatie"/>
  </office:meta>
</office:document-meta>
</file>