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 en Lommerweg 303-1 1055D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een aanbouw aan de achterzijde</text:p>
            <text:p text:style-name="common-al">Zaakadres: Bos en Lommerweg 303-1 1055DX Amsterdam</text:p>
            <text:p text:style-name="common-al">Datum ontvangst: 28-01-2026 16:40</text:p>
            <text:p text:style-name="common-al">Zaaknummer: Z2026-004199</text:p>
            <text:p text:style-name="common-al">DSO-nummer: 20260128016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49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9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9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199</meta:user-defined>
    <meta:user-defined meta:name="DCTERMS.abstract">realiseren van een dakterras op een aanbouw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s en Lommerweg 303-1 1055DX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499</meta:user-defined>
    <meta:user-defined meta:name="OVERHEIDop.GmbID/DC.identifier">gmb-2026-140499</meta:user-defined>
    <meta:user-defined meta:name="OVERHEIDop.versieInformatie"/>
  </office:meta>
</office:document-meta>
</file>