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72B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in de voorgevel en het aanbrengen van isolatie aan de binnenkant van de gevel</text:p>
            <text:p text:style-name="common-al">Zaakadres: De Lairessestraat 172B 1075HM Amsterdam</text:p>
            <text:p text:style-name="common-al">Datum ontvangst: 13-03-2026 15:18</text:p>
            <text:p text:style-name="common-al">Zaaknummer: Z2026-011595</text:p>
            <text:p text:style-name="common-al">DSO-nummer: 2026031301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95</meta:user-defined>
    <meta:user-defined meta:name="DCTERMS.abstract">vervangen van het glas in de kozijnen in de voorgevel en het aanbrengen van isolatie aan de binnenkant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72B 1075HM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95</meta:user-defined>
    <meta:user-defined meta:name="OVERHEIDop.GmbID/DC.identifier">gmb-2026-140495</meta:user-defined>
    <meta:user-defined meta:name="OVERHEIDop.versieInformatie"/>
  </office:meta>
</office:document-meta>
</file>