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Alcoholwet: Koningsdag 2026 - Café Stacey's, Jan van Lieshoutstraat 3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769</text:p>
            <text:p text:style-name="common-al">Omschrijving: Koningsdag 2026 - Café Stacey's</text:p>
            <text:p text:style-name="common-al">Datum evenement: 27 april 2026</text:p>
            <text:p text:style-name="common-al">Locatie: Jan van Lieshoutstraat 30 5611EE Eindhoven</text:p>
            <text:p text:style-name="common-al">Soort aanvraag: Ontheffing art. 35 Alcoholwet</text:p>
            <text:p text:style-name="common-al">Besluit: Verleend</text:p>
            <text:p text:style-name="common-al">Besluitdatum: 23-03-2026</text:p>
            <text:p text:style-name="common-al">Heeft u direct belang bij deze beslissing? Dan kunt u binnen zes weken, na 2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4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769</meta:user-defined>
    <meta:user-defined meta:name="DCTERMS.abstract">Koningsdag 2026 - Café Stacey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ntheffing artikel 35 Alcoholwet: Koningsdag 2026 - Café Stacey's, Jan van Lieshoutstraat 30 Eindhov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94</meta:user-defined>
    <meta:user-defined meta:name="OVERHEIDop.GmbID/DC.identifier">gmb-2026-140494</meta:user-defined>
    <meta:user-defined meta:name="OVERHEIDop.versieInformatie"/>
  </office:meta>
</office:document-meta>
</file>