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carnavalsoptocht van Basisschool De Dromedaris in Beuningen op vrijdag 1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De kinderen van Basisschool De Dromedaris lopen op 13 februari 2026 een carnavalsoptocht.</text:p>
            <text:p text:style-name="common-al"/>
            <text:p text:style-name="common-al">Locatie: De route begint aan de Wolfsbossingel 105 te Beuningen. De optocht vindt plaats van 11.00 uur tot 12.00 uur.</text:p>
            <text:p text:style-name="common-al"/>
            <text:p text:style-name="common-al">Ontvangen: 9 januari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1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0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carnavalsoptocht van Basisschool De Dromedaris in Beuningen op vrijdag 13 februari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9</meta:user-defined>
    <meta:user-defined meta:name="OVERHEIDop.GmbID/DC.identifier">gmb-2026-14049</meta:user-defined>
    <meta:user-defined meta:name="OVERHEIDop.versieInformatie"/>
  </office:meta>
</office:document-meta>
</file>