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9765 -Gemeente Stadskanaal – Verleende tijdelijke standplaatsvergunning voor een verkoopwagen op het grasveld in Ceresdorp aan de Ceresdorpstraat Stadskanaal</text:p>
      <text:section text:name="zakelijke-mededeling_id1-3-2" text:style-name="zakelijke-mededeling">
        <text:section text:name="zakelijke-mededeling-tekst_id1-3-2-1" text:style-name="zakelijke-mededeling-tekst">
          <text:section text:name="tekst_id1-3-2-1-1" text:style-name="tekst">
            <text:p text:style-name="common-al"> Het college van de gemeente Stadskanaal maakt bekend dat er een vergunning is verleend voor een standplaatsvergunning voor een verkoopwagen voor de verkoop van patat en snacks op grond van de Algemene Plaatselijke Verordening Stadskanaal 2024. Het betreft hier een tijdelijke standplaatsvergunning voor de periode 1 mei 2026 tot 1 mei 2027. </text:p>
            <text:p text:style-name="common-al">Wegens de brand van het bedrijf Snackbar Charlie wordt aan de vergunninghouder deze standplaatsvergunning verleend om tijdelijk door te gaan met de verkoop van patat en snacks doormiddel van een verkoopwagen totdat het bedrijf weer is herbouwd.</text:p>
            <text:p text:style-name="common-al">De vergunning is op 24 maart 2026 verzonden aan de aanvrager en is vanaf dat moment in werking getreden. </text:p>
            <text:p text:style-name="common-al">Locatie: Grasveld in Ceresdorp aan de Ceresdorpstraat Stadskanaal. </text:p>
            <text:p text:style-name="common-al">Datum: 1 mei 2026 tot 1 mei 2027. Maandag van 16:00 uur tot 20:00 uur. Dinsdag tot en met zondag 11:30 uur tot 20:00 uur.</text:p>
            <text:p text:style-name="common-al">Verkoopwaar:  Patat en snacks. Verkoopwagen:  4 bij 2,5 bij 3 meter.</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het college van de gemeente Stadskanaal, Postbus 140, 9500 AC Stadskanaal.</text:p>
            <text:p text:style-name="common-al">Het bezwaarschrift moet ondertekend zijn en op grond van de Algemene wet bestuursrecht ten minste de volgende onderdelen bevatten:</text:p>
            <text:list text:style-name="id1-3-2-1-1-9">
              <text:list-item text:style-override="id1-3-2-1-1-9-1">
                <text:number>1.</text:number>
                <text:p text:style-name="al">naam en adres;</text:p>
              </text:list-item>
            </text:list>
            <text:list text:style-name="id1-3-2-1-1-10">
              <text:list-item text:style-override="id1-3-2-1-1-10-1">
                <text:number>2.</text:number>
                <text:p text:style-name="al">datum;</text:p>
              </text:list-item>
            </text:list>
            <text:list text:style-name="id1-3-2-1-1-11">
              <text:list-item text:style-override="id1-3-2-1-1-11-1">
                <text:number>3.</text:number>
                <text:p text:style-name="al">een omschrijving van het besluit waartegen het bezwaar is gericht;</text:p>
              </text:list-item>
            </text:list>
            <text:list text:style-name="id1-3-2-1-1-12">
              <text:list-item text:style-override="id1-3-2-1-1-12-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048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8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8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69765 </meta:user-defined>
    <dc:language>nl</dc:language>
    <meta:user-defined meta:name="OVERHEIDop.locatietype/OVERHEIDop.gebiedsmarkering">Punt</meta:user-defined>
    <meta:user-defined meta:name="OVERHEIDop.locatietype/OVERHEIDop.gebiedsmarkering">Weg</meta:user-defined>
    <meta:user-defined meta:name="DC.title">Z-26-169765 -Gemeente Stadskanaal – Verleende tijdelijke standplaatsvergunning voor een verkoopwagen op het grasveld in Ceresdorp aan de Ceresdorpstraat Stadskanaal</meta:user-defined>
    <meta:user-defined meta:name="DCTERMS.W3CDTF/DCTERMS.available">2026-03-27</meta:user-defined>
    <meta:user-defined meta:name="DCTERMS.W3CDTF/OVERHEIDop.jaargang">2026</meta:user-defined>
    <meta:user-defined meta:name="OVERHEIDop.publicationIssue">140481</meta:user-defined>
    <meta:user-defined meta:name="OVERHEIDop.GmbID/DC.identifier">gmb-2026-140481</meta:user-defined>
    <meta:user-defined meta:name="OVERHEIDop.versieInformatie"/>
  </office:meta>
</office:document-meta>
</file>