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maken van een nieuwe in- of uitrit, Oosterweg 119 a, 9751 P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van een nieuwe in- of uitrit aan Oosterweg 119a te Haren Gn </text:span>
          </text:p>
            <text:p text:style-name="common-al">De gemeente Groningen heeft een aanvraag voor een omgevingsvergunning reguliere procedure ontvangen. De vergunning is aangevraagd voor het maken van een nieuwe in- of uitrit aan Oosterweg 119a  te Haren Gn, dossiernummer GRN-00029728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04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297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maken van een nieuwe in- of uitrit, Oosterweg 119 a, 9751 PE Haren Gn</meta:user-defined>
    <meta:user-defined meta:name="OVERHEIDop.datumEindeReactietermijn">2026-02-24</meta:user-defined>
    <meta:user-defined meta:name="OVERHEIDop.terinzageleggingBG">https://groningen.lokalebekendmakingen.nl/case/1:9822:196017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48</meta:user-defined>
    <meta:user-defined meta:name="OVERHEIDop.GmbID/DC.identifier">gmb-2026-14048</meta:user-defined>
    <meta:user-defined meta:name="OVERHEIDop.versieInformatie"/>
  </office:meta>
</office:document-meta>
</file>