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ladijnstraat 1 5663EM Geldrop</text:p>
      <text:section text:name="zakelijke-mededeling_id1-3-2" text:style-name="zakelijke-mededeling">
        <text:section text:name="zakelijke-mededeling-tekst_id1-3-2-1" text:style-name="zakelijke-mededeling-tekst">
          <text:section text:name="tekst_id1-3-2-1-1" text:style-name="tekst">
            <text:p text:style-name="common-al">Locatie: Paladijnstraat 1 5663EM Geldrop</text:p>
            <text:p text:style-name="common-al">Verzenddatum besluit: 23-03-2026</text:p>
            <text:p text:style-name="common-al">Omschrijving: het vervangen van de bestaande aanbouw</text:p>
            <text:p text:style-name="common-al">Zaaknummer: 1771301059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04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10590</meta:user-defined>
    <meta:user-defined meta:name="DCTERMS.abstract">Paladijnstraat 1 Geldrop - het vervangen van de bestaande aanbouw</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aladijnstraat 1 5663EM Geldrop</meta:user-defined>
    <meta:user-defined meta:name="DCTERMS.W3CDTF/DCTERMS.available">2026-03-25</meta:user-defined>
    <meta:user-defined meta:name="DCTERMS.W3CDTF/OVERHEIDop.jaargang">2026</meta:user-defined>
    <meta:user-defined meta:name="OVERHEIDop.publicationIssue">140478</meta:user-defined>
    <meta:user-defined meta:name="OVERHEIDop.GmbID/DC.identifier">gmb-2026-140478</meta:user-defined>
    <meta:user-defined meta:name="OVERHEIDop.versieInformatie"/>
  </office:meta>
</office:document-meta>
</file>