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meerstraat 128-3 1058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de achterdakvlak</text:p>
            <text:p text:style-name="common-al">Besluit: verleend</text:p>
            <text:p text:style-name="common-al">Besluit verzonden op: 19-03-2026</text:p>
            <text:p text:style-name="common-al">Zaakadres: Haarlemmermeerstraat 128-3 1058KH Amsterdam</text:p>
            <text:p text:style-name="common-al">Zaaknummer: Z2025-043367</text:p>
            <text:p text:style-name="common-al">DSO-nummer: 20251013006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36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4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67</meta:user-defined>
    <meta:user-defined meta:name="DCTERMS.abstract">plaatsen van een dakkapel in de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meerstraat 128-3 1058KH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73</meta:user-defined>
    <meta:user-defined meta:name="OVERHEIDop.GmbID/DC.identifier">gmb-2026-140473</meta:user-defined>
    <meta:user-defined meta:name="OVERHEIDop.versieInformatie"/>
  </office:meta>
</office:document-meta>
</file>