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5:13 van de Algemene plaatselijke verordening, ker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collectevergunning verleend voor het houden van een collecte van 27 maart 2026 tot en met 6 april 2026 ten behoeve van Stichting Oranjecomité Kruiningen in de kern Kruiningen.</text:p>
            <text:p text:style-name="common-al"/>
            <text:p text:style-name="common-al">Verzenddatum besluit: 24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047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Kennisgeving op grond van artikel 5:13 van de Algemene plaatselijke verordening, kern Kruinin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72</meta:user-defined>
    <meta:user-defined meta:name="OVERHEIDop.GmbID/DC.identifier">gmb-2026-140472</meta:user-defined>
    <meta:user-defined meta:name="OVERHEIDop.versieInformatie"/>
  </office:meta>
</office:document-meta>
</file>