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lympia’s Tour 2026 op 29 maart 2026 Simon Stevinstraa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ourage Events B.V., voor het organiseren van het evenement Olympia’s Tour 2026 op 29 maart 2026 van 12.00 uur tot 15.15 uur op de Simon Stevinstraat in Tiel. (verzenddatum: 17 maart 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4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04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Olympia’s Tour 2026 op 29 maart 2026 Simon Stevinstraat Tiel, verzenddatum 17-3-2026.</meta:user-defined>
    <dc:language>nl</dc:language>
    <meta:user-defined meta:name="OVERHEIDop.locatietype/OVERHEIDop.gebiedsmarkering">Weg</meta:user-defined>
    <meta:user-defined meta:name="DC.title">Toestemming voor Olympia’s Tour 2026 op 29 maart 2026 Simon Stevinstraat Tiel</meta:user-defined>
    <meta:user-defined meta:name="DCTERMS.W3CDTF/DCTERMS.available">2026-03-25</meta:user-defined>
    <meta:user-defined meta:name="DCTERMS.W3CDTF/OVERHEIDop.jaargang">2026</meta:user-defined>
    <meta:user-defined meta:name="OVERHEIDop.publicationIssue">140471</meta:user-defined>
    <meta:user-defined meta:name="OVERHEIDop.GmbID/DC.identifier">gmb-2026-140471</meta:user-defined>
    <meta:user-defined meta:name="OVERHEIDop.versieInformatie"/>
  </office:meta>
</office:document-meta>
</file>