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 op het perceel Nes 112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besloten om de beslistermijn voor de aanvraag met zaaknummer Z2025-00002181 voor een omgevingsvergunning voor het bouwen van een schuur op locatie Nes 112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4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1</meta:user-defined>
    <meta:user-defined meta:name="DCTERMS.abstract">Betreft: Beschikking verlenging beslistermijn op locatie Nes 112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schuur op het perceel Nes 112 in Wervershoof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47</meta:user-defined>
    <meta:user-defined meta:name="OVERHEIDop.GmbID/DC.identifier">gmb-2026-14047</meta:user-defined>
    <meta:user-defined meta:name="OVERHEIDop.versieInformatie"/>
  </office:meta>
</office:document-meta>
</file>