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een boom, Nieuwegracht 161, 3512LL Utrecht, GU-Z2026-0049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662</text:p>
            <text:p text:style-name="common-al">Toelichting: het kappen van een boom</text:p>
            <text:p text:style-name="common-al">Datum ontvangst aanvraag: 22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046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6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6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9662</meta:user-defined>
    <meta:user-defined meta:name="DCTERMS.abstract">Toelichting: het kappen van een boom</meta:user-defined>
    <dc:language>nl</dc:language>
    <meta:user-defined meta:name="OVERHEIDop.locatietype/OVERHEIDop.gebiedsmarkering">Vlak</meta:user-defined>
    <meta:user-defined meta:name="DC.title">Aanvraag omgevingsvergunning, het kappen van een boom, Nieuwegracht 161, 3512LL Utrecht, GU-Z2026-0049662</meta:user-defined>
    <meta:user-defined meta:name="OVERHEIDop.datumEindeReactietermijn">2026-05-18</meta:user-defined>
    <meta:user-defined meta:name="OVERHEIDop.terinzageleggingBG">https://jeleefomgeving.nl/inzien/002220647/e8e3a9ed-1794-464c-9c56-46d41968db31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467</meta:user-defined>
    <meta:user-defined meta:name="OVERHEIDop.GmbID/DC.identifier">gmb-2026-140467</meta:user-defined>
    <meta:user-defined meta:name="OVERHEIDop.versieInformatie"/>
  </office:meta>
</office:document-meta>
</file>