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nieuwe opbouw met dakkapel aan Bijtelskil 1, 4254 AB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nieuwe opbouw met dakkapel aan Bijtelskil 1, 4254 AB Sleeuwijk (2026-013729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3-2026. De gemeente neemt daarover waarschijnlijk voor 12-05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046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46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46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13729</meta:user-defined>
    <meta:user-defined meta:name="DCTERMS.abstract">het realiseren van een nieuwe opbouw met dakkapel</meta:user-defined>
    <dc:language>nl</dc:language>
    <meta:user-defined meta:name="OVERHEIDop.locatietype/OVERHEIDop.gebiedsmarkering">Punt</meta:user-defined>
    <meta:user-defined meta:name="DC.title">Gemeente Altena - Aanvraag vergunning voor het realiseren van een nieuwe opbouw met dakkapel aan Bijtelskil 1, 4254 AB Sleeuwijk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465</meta:user-defined>
    <meta:user-defined meta:name="OVERHEIDop.GmbID/DC.identifier">gmb-2026-140465</meta:user-defined>
    <meta:user-defined meta:name="OVERHEIDop.versieInformatie"/>
  </office:meta>
</office:document-meta>
</file>