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3 en 4 april 2026, tijdens Paasdrift in de Papierfabriek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6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1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3-2026</text:p>
            <text:p text:style-name="common-al">
            <text:span text:style-name="nadrukvet">Definitieve beschikking verzonden: </text:span>23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6 tot en met 04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180/aaa3660f-2507-4446-8cec-be8377623d90.pdf" xlink:type="simple">https://besluitenapv.nijmegen.nl/ZD2600034180/aaa3660f-2507-4446-8cec-be8377623d9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3 en 4 april 2026, tijdens Paasdrift in de Papierfabriek - Ambachtsweg 2 te Nijme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64</meta:user-defined>
    <meta:user-defined meta:name="OVERHEIDop.GmbID/DC.identifier">gmb-2026-140464</meta:user-defined>
    <meta:user-defined meta:name="OVERHEIDop.versieInformatie"/>
  </office:meta>
</office:document-meta>
</file>