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Past. C.M. van Everdingenstraat 54, 7165AL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6 is een melding ontvangen waarvoor geen vergunningsplicht geldt voor de locatie Past. C.M. van Everdingenstraat 54, 7165AL Rietmolen. De melding is geregistreerd onder zaaknummer Z2026-0000046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045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62</meta:user-defined>
    <meta:user-defined meta:name="DCTERMS.abstract">Betreft: Melding op locatie Past. C.M. van Everdingenstraat 54, 7165AL Rietmolen</meta:user-defined>
    <dc:language>nl</dc:language>
    <meta:user-defined meta:name="OVERHEIDop.locatietype/OVERHEIDop.gebiedsmarkering">Vlak</meta:user-defined>
    <meta:user-defined meta:name="DC.title">Melding verwijderen van asbest, Past. C.M. van Everdingenstraat 54, 7165AL Rietmol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53</meta:user-defined>
    <meta:user-defined meta:name="OVERHEIDop.GmbID/DC.identifier">gmb-2026-140453</meta:user-defined>
    <meta:user-defined meta:name="OVERHEIDop.versieInformatie"/>
  </office:meta>
</office:document-meta>
</file>