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arkten Anna Paulowna, Winkelcentrum Molensluis en Molenvaart,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oorjaarsmarkt 19 april 2026, zomermarkt 16 augustus 2026 en wintermarkt 13 december 2026</text:span>
          </text:p>
            <text:p text:style-name="common-al">
            <text:span text:style-name="nadrukvet">Locatie:</text:span>
            <text:span text:style-name="nadrukvet">Winkelcentrum Molensluis en voor de winkels aan de Molenvaart</text:span> in Anna Paulowna</text:p>
            <text:p text:style-name="common-al">
            <text:span text:style-name="nadrukvet">Datum ontvangst aanvraag:</text:span>10 januari 2026</text:p>
            <text:p text:style-name="common-al">
            <text:span text:style-name="nadrukvet">Kenmerk</text:span>
            <text:span text:style-name="nadrukvet">:</text:span>Z-59523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2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Ingekomen aanvraag evenementenvergunning van Markten Anna Paulowna, Winkelcentrum Molensluis en Molenvaart, in Anna Paulown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045</meta:user-defined>
    <meta:user-defined meta:name="OVERHEIDop.GmbID/DC.identifier">gmb-2026-14045</meta:user-defined>
    <meta:user-defined meta:name="OVERHEIDop.versieInformatie"/>
  </office:meta>
</office:document-meta>
</file>