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lseweg 30a, Aanvraag omgevingsvergunning (technisch) plaatsen antennemast KP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30 a, Boekel</text:p>
            <text:p text:style-name="common-al">
            <text:span text:style-name="nadrukvet">Omschrijving: </text:span>Volkelseweg 30a, Aanvraag omgevingsvergunning (technisch) plaatsen antennemast KPN</text:p>
            <text:p text:style-name="common-al">
            <text:span text:style-name="nadrukvet">Registratienummer: </text:span>699570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6-03-2026</text:p>
            <text:p text:style-name="common-al">
            <text:span text:style-name="nadrukvet">Postcode: </text:span>5427R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404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4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lkelseweg 30a, Aanvraag omgevingsvergunning (technisch) plaatsen antennemast KP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441</meta:user-defined>
    <meta:user-defined meta:name="OVERHEIDop.GmbID/DC.identifier">gmb-2026-140441</meta:user-defined>
    <meta:user-defined meta:name="OVERHEIDop.versieInformatie"/>
  </office:meta>
</office:document-meta>
</file>