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breden van de oprit en verplaatsen van de lantaarnpaal op het perceel Groen van Prinstererlaan 25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breden van de oprit en verplaatsen van de lantaarnpaal op het perceel Groen van Prinstererlaan 25, 3818 JN Amersfoort</text:span>
          </text:p>
            <text:p text:style-name="common-al">De Gemeente Amersfoort heeft op 23-03-2026 een omgevingsvergunning geweigerd voor het verbreden van de oprit en verplaatsen van de lantaarnpaal op het perceel Groen van Prinstererlaan 25, 3818 JN Amersfoort, met kenmerk CLZ-0003281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3-03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2813</meta:user-defined>
    <dc:language>nl</dc:language>
    <meta:user-defined meta:name="OVERHEIDop.locatietype/OVERHEIDop.gebiedsmarkering">Punt</meta:user-defined>
    <meta:user-defined meta:name="DC.title">Weigering omgevingsvergunning voor het verbreden van de oprit en verplaatsen van de lantaarnpaal op het perceel Groen van Prinstererlaan 25, 3818 JN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38</meta:user-defined>
    <meta:user-defined meta:name="OVERHEIDop.GmbID/DC.identifier">gmb-2026-140438</meta:user-defined>
    <meta:user-defined meta:name="OVERHEIDop.versieInformatie"/>
  </office:meta>
</office:document-meta>
</file>