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viering van het 30-jarig bestaan op 31 mei 2026 op de kruising Kerkstraat-Brugstraat te Neder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zij een evenementenvergunning heeft verleend aan zangkoor Equal Voices voor het organiseren van de viering van het 30-jarig bestaan op 31 mei 2026 van 14:00 tot 18:00 uur op de kruising Kerkstraat-Brugstraat in Nederweert. </text:p>
            <text:p text:style-name="common-al">
            <text:span text:style-name="nadrukvet">Activiteit(en):</text:span>
          </text:p>
            <text:p text:style-name="common-al">31 mei 2026 </text:p>
            <text:p text:style-name="common-al">
            <text:span text:style-name="nadrukvet">Kenmerk:</text:span>
          </text:p>
            <text:p text:style-name="common-al">Z/25/132745   </text:p>
            <text:p text:style-name="common-al">
            <text:span text:style-name="nadrukvet">Datum bekendmaking besluit:</text:span>
          </text:p>
            <text:p text:style-name="common-al">27 maart 2026</text:p>
            <text:p text:style-name="common-al">
            <text:span text:style-name="nadrukvet">Bent u het niet eens met dit besluit?</text:span>
          </text:p>
            <text:p text:style-name="common-al">U kunt de stukken inzien binnen zes weken na de dag van publicatie van 27 maart tot 8 mei 2026 op afspraak bij de centrale klantenbalie. Het instellen van bezwaar is vanaf de dag na terinzagelegging tot 8 mei 2026 mogelijk voor belanghebbenden bij de burgemeester van Nederweert, postbus 2728, 6030 AA Nederweert. </text:p>
            <text:p text:style-name="last-al">U kunt gelijktijdig vragen om een voorlopige voorziening bij de voorzieningenrechter van Rechtbank Limburg. Dit kan ook digitaal via <text:a xlink:href="http://loket.rechtspraak.nl/bestuursrecht" xlink:type="simple"><text:span text:style-name="nadrukondlijn">http://loket.rechtspraak.nl/bestuursrecht</text:span></text:a>. Daarvoor moet u wel beschikken over een elektronische handtekening (DigiD). Raadpleeg deze bekendmaking op onze website. Bellen of mailen (<text:a xlink:href="mailto:evenementen@nederweert.nl" xlink:type="simple"><text:span text:style-name="nadrukondlijn">evenementen@nederweert.nl</text:span></text:a>) mag ook met team AJBZ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043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/25/13274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viering van het 30-jarig bestaan op 31 mei 2026 op de kruising Kerkstraat-Brugstraat te Nederwee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434</meta:user-defined>
    <meta:user-defined meta:name="OVERHEIDop.GmbID/DC.identifier">gmb-2026-140434</meta:user-defined>
    <meta:user-defined meta:name="OVERHEIDop.versieInformatie"/>
  </office:meta>
</office:document-meta>
</file>